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MT" fo:font-size="12pt" style:text-underline-style="none" fo:font-weight="normal" officeooo:rsid="0011ef44" style:font-size-asian="12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2d51f" style:font-size-asian="11pt" style:font-size-complex="11pt"/>
    </style:style>
    <style:style style:name="P7" style:family="paragraph" style:parent-style-name="EXPEDIENTE">
      <style:paragraph-properties fo:line-height="150%" fo:text-align="justify" style:justify-single-word="false"/>
      <style:text-properties officeooo:paragraph-rsid="0012d51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d990" officeooo:paragraph-rsid="0014d990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51f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d51f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12d51f" style:font-size-asian="11pt" style:font-size-complex="11pt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d51f" style:font-size-asian="9.60000038146973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Comunicación <text:span text:style-name="T1">Nº </text:span><text:span text:style-name="T2">41635 – CD – Somos Vida y Familia,</text:span> de l<text:span text:style-name="T4">a</text:span> diputad<text:span text:style-name="T4">a Florito,</text:span> por el cual <text:span text:style-name="T4">se solicita disponga arbitrar las medidas necesarias para actualizar los protocolos de prevención del Covid-19 en todas las dependencias educativas de acuerdo a las nuevas investigaciones y recomendaciones por la Organización Mundial de la Salud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><text:span text:style-name="T7">La Cámara de Diputados de la Provincia vería con agrado que el Poder Ejecutivo evalúe la posibilidad </text:span><text:span text:style-name="T8">de </text:span><text:span text:style-name="T5">arbitr</text:span><text:span text:style-name="T6">ar</text:span><text:span text:style-name="T5"> las medidas necesarias para: </text:span></text:p>
      <text:p text:style-name="P7"><text:span text:style-name="T5">a) actualizar los protocolos sanitarios de prevenci</text:span><text:span text:style-name="T6">ó</text:span><text:span text:style-name="T5">n del Covid-19 en todas las dependencias educativas de acuerdo a las nuevas investigaciones y recomendaciones por la Organizaci6n Mundial de la Salud; </text:span></text:p>
      <text:p text:style-name="P7"><text:span text:style-name="T5">b) flexibilizar las medidas en cuanto al ingreso y atenci</text:span><text:span text:style-name="T6">ó</text:span><text:span text:style-name="T5">n en las Instituciones Educativas de todos los niveles; </text:span></text:p>
      <text:p text:style-name="P6">c) realizar un seguimiento para detectar y revisar que medidas generan efectos preventivos y cuales son innecesarias; y,</text:p>
      <text:p text:style-name="P6">d) posibilitar la reapertura de los comedores al interior de las escuelas con horarios extensivos.</text:p>
      <text:p text:style-name="P2"/>
      <text:p text:style-name="P9">Sala de <text:span text:style-name="T3">la Comisión, 03 de marzo de 2021.</text:span></text:p>
      <text:p text:style-name="P10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30:44.261562713</dc:date>
    <meta:print-date>2017-03-29T09:42:11.806000000</meta:print-date>
    <meta:editing-cycles>50</meta:editing-cycles>
    <meta:editing-duration>PT1H25M21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226" meta:character-count="1497" meta:non-whitespace-character-count="1273"/>
  </office:meta>
</office:document-meta>
</file>